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ступление-главы-управы-даниловского-района-о.а.-конюховой-председателя-постоянно-действующей-рабочей-группы-управы-даниловского-района-по-вопросам-профилактики-терроризма-минимизации-и-или-ликвидации-последствий-его-проявлений.-апрель-2024"/>Выступление главы управы Даниловского района О.А. Конюховой, председателя постоянно действующей рабочей группы управы Даниловского района по вопросам профилактики терроризма, минимизации и (или) ликвидации последствий его проявлений. Апрель 2024<text:bookmark-end text:name="выступление-главы-управы-даниловского-района-о.а.-конюховой-председателя-постоянно-действующей-рабочей-группы-управы-даниловского-района-по-вопросам-профилактики-терроризма-минимизации-и-или-ликвидации-последствий-его-проявлений.-апрель-2024"/></text:h>
      <text:p text:style-name="First_20_paragraph">03.12.2024</text:p>
      <text:p text:style-name="Text_20_body">В соответствии с Указом Мэра Москвы от 26.12.2018 № 109-УМ в Даниловском районе в текущем году продолжает свою работу постоянно действующая рабочая группа по профилактике терроризма, минимизации и (или) ликвидации последствий его проявлений (далее – ПДРГ, рабочая группа).</text:p>
      <text:p text:style-name="Text_20_body">В соответствии с постановлением Правительства Российской Федерации от 25.03.2015 № 272 составлен график обследования мест массового пребывания людей на 2024 год с участием представителей отдела МВД России по Даниловскому району, 2 РОНПР Управления по ЮАО ГУ МЧС России по г.Москве, МОВО по ЮАО ФГКУ ВНГ России по г.Москве, отдела по ЮАО УФСБ по Москве и Московской области.</text:p>
      <text:p text:style-name="Text_20_body">Приоритетными направлениями деятельности постоянно действующей рабочей группы управы района в 2024 году являются:</text:p>
      <text:p text:style-name="Text_20_body">- обеспечение антитеррористической защищённости объектов, расположенных на территории района;</text:p>
      <text:p text:style-name="Text_20_body">- проведение мониторинга социально-экономических и иных процессов, оказывающих влияние на ситуацию в области противодействия терроризму;</text:p>
      <text:p text:style-name="Text_20_body">-обеспечение безопасности проведения значимых общественно- политических, культурно-массовых мероприятий;</text:p>
      <text:p text:style-name="Text_20_body">- проведение категорирования и паспортизации мест массового пребывания людей в соответствии с постановлением Правительства РФ от 25.03.2015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.</text:p>
      <text:p text:style-name="Text_20_body">Заседания постоянно действующей рабочей группы по профилактике терроризма, минимизации и (или) ликвидации последствий его проявлений проводятся не реже 1 раза в квартал в соответствии с разработанным планом. .</text:p>
      <text:p text:style-name="Text_20_body">В целях обеспечения безопасности в жилом фонде обеспечено проведение проверок:</text:p>
      <text:p text:style-name="Text_20_body">- чердачных и подвальных помещений с последующим закрытием, опечатыванием и составлением актов;</text:p>
      <text:p text:style-name="Text_20_body">- нежилых помещений МКД, занимаемых арендаторами и собственниками, на предмет безопасности и недопущения складирования легковоспламеняющихся и взрывчатых веществ;</text:p>
      <text:p text:style-name="Text_20_body">- работоспособности лифтового хозяйства и линий связи ОДС;</text:p>
      <text:p text:style-name="Text_20_body">- работоспособности запорных устройств, установленных на входных дверях подъездов;</text:p>
      <text:p text:style-name="Text_20_body">- работоспособности систем видеонаблюдения;</text:p>
      <text:p text:style-name="Text_20_body">- контейнерных площадок , урн, мусоросборников с целью недопущения закладки в них взрывных веществ;</text:p>
      <text:p text:style-name="Text_20_body">- отселенных, неэксплуатируемых строений.</text:p>
      <text:p text:style-name="Text_20_body">Продолжается работа по эвакуации брошенного автотранспорта, припаркованного вблизи жилых домов. В случае обнаружении брошенного автотранспорта, просим Вас сообщать в управу Даниловского района на электронную почту: <text:a xlink:type="simple" xlink:href="https://mail.yandex.ru/?uid=201263360#compose?to=sodnl%40mos.ru" office:name=""><text:span text:style-name="Definition">sodnl@mos.ru</text:span></text:a>, либо по телефону 8-495-952-00-11.</text:p>
      <text:p text:style-name="Text_20_body"><text:span text:style-name="T1">Обо всех чрезвычайных происшествиях незамедлительно информировать: приемную главы управы по телефону: 8-495-952-00-11</text:span></text:p>
      <text:p text:style-name="Text_20_body"><text:line-break/></text:p>
      <text:p text:style-name="Text_20_body">Адрес страницы: <text:a xlink:type="simple" xlink:href="http://danilovsky.mos.ru/safety-and-security/antiterror/detail/12700762.html" office:name=""><text:span text:style-name="Definition">http://danilovsky.mos.ru/safety-and-security/antiterror/detail/12700762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3T16:27:36Z</meta:creation-date>
    <dc:date>2024-12-03T16:27:36Z</dc:date>
  </office:meta>
</office:document-meta>
</file>