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терроризм-угроза-обществу"/>Терроризм – угроза обществу<text:bookmark-end text:name="терроризм-угроза-обществу"/></text:h>
      <text:p text:style-name="First_20_paragraph">21.03.2017</text:p>
      <text:p text:style-name="Text_20_body">К преступлениям террористического характера, помимо собственно терракта, закон относит содействие террористической деятельности, публичные призывы к её осуществлению, заведомо ложное сообщение об акте терроризма и др.</text:p>
      <text:p text:style-name="Text_20_body">Опасность террористического акта заключается и в том, что к нему невозможно подготовиться заранее, поэтому гражданам следует всегда быть настороже. Террористические группы могут установить взрывные устройства в местах скопления людей: вокзалы, рынки, стадионы, культурные и торговые центры, учебные заведения и дошкольные учреждения. Обычно взрывные устройства закладывают в подвалах, на первых этажах, под лестницей, урнах для мусора. Совершая поездки в общественном транспорте, обращайте внимание на оставленные предметы (сумки, портфели, свертки и т.д.).</text:p>
      <text:p text:style-name="Text_20_body">Заметив подозрительный предмет:</text:p>
      <text:p text:style-name="Text_20_body">1. Не подходите близко к нему, не трогайте руками и не пытайтесь открывать.</text:p>
      <text:p text:style-name="Text_20_body">2. Немедленно сообщите об обнаружении заведующему (директору) учреждения, в котором находится подозрительный предмет, а так же в дежурные службы МВД, ФСБ, МЧС, отойдите на безопасное расстояние.</text:p>
      <text:p text:style-name="Text_20_body">3. Не разрешайте случайным людям подходить к подозрительному предмету, прикасаться к нему или пытаться обезвредить до прибытия представителей МВД и ФСБ России. Обезвреживание взрывоопасных предметов на месте его обнаружения производится только специалистами МВД, ФСБ, МЧС.</text:p>
      <text:p text:style-name="Text_20_body">Правильные, грамотные действия каждого гражданина могут предупредить террористический акт, значительно снизить его последствия, сохранить вашу жизнь и жизнь других.</text:p>
      <text:p text:style-name="Text_20_body"><text:span text:style-name="T1">Телефоны для экстренного реагирования:</text:span></text:p>
      <text:p text:style-name="Text_20_body"><text:span text:style-name="T1">Единая служба спасения ­ 112</text:span></text:p>
      <text:p text:style-name="Text_20_body"><text:line-break/></text:p>
      <text:p text:style-name="Text_20_body"><text:line-break/></text:p>
      <text:p text:style-name="Text_20_body">Адрес страницы: <text:a xlink:type="simple" xlink:href="http://danilovsky.mos.ru/safety-and-security/antiterror/detail/4056937.html" office:name=""><text:span text:style-name="Definition">http://danilovsky.mos.ru/safety-and-security/antiterror/detail/4056937.html</text:span></text:a></text:p>
      <text:p text:style-name="Text_20_body"><text:a xlink:type="simple" xlink:href="http://danilovsky.mos.ru" office:name=""><text:span text:style-name="Definition">Управа Данил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19T05:45:26Z</meta:creation-date>
    <dc:date>2023-06-19T05:45:26Z</dc:date>
  </office:meta>
</office:document-meta>
</file>