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тчет-о-проведенной-работе-направленной-на-антитеррористическую-защищенность-и-безопасность-даниловского-района-за-истекший-период-2018-года"/>Отчет о проведенной работе, направленной на антитеррористическую защищенность и безопасность Даниловского района за истекший период 2018 года<text:bookmark-end text:name="отчет-о-проведенной-работе-направленной-на-антитеррористическую-защищенность-и-безопасность-даниловского-района-за-истекший-период-2018-года"/></text:h>
      <text:p text:style-name="First_20_paragraph">08.11.2018</text:p>
      <text:p text:style-name="Text_20_body">За истекший период 2018 года на территории Даниловского района предпосылок к возникновению террористических актов, активизации неформальных молодежных группировок или иных объединений, использующих тактику насильственных экстремистских действий, религиозно-экстремистских структур, не отмечалось.</text:p>
      <text:p text:style-name="Text_20_body">"В периоды проведения праздничных мероприятий усиливаются меры по обеспечению безопасности на торговых объектах и в местах массового пребывания людей. Осуществляется проверка состояния антитеррористической безопасности и принимаются необходимые дополнительные меры по обеспечению безопасности и антитеррористической защищенности потенциально опасных объектов района, а также объектов жизнеобеспечения" - сказала глава управы Даниловского района Ольга Александровна Конюхова.</text:p>
      <text:p text:style-name="Text_20_body">На постоянной основе ведется работа по вывозу брошенного, в том числе разукомплектованного и грузового автотранспорта на территории Даниловского района. Всего за истекший период 2018 г. выявлено и вывезено с территории района 259 транспортных средств.</text:p>
      <text:p text:style-name="Text_20_body">Ольга Конюхова подчеркнула, что отселенным объектам, которых на территории Даниловского района 11 (обесточены, водоснабжение, теплоснабжение, водоотведение отключено, входная группа, оконные проемы всех этажей закрыты) уделяется особое внимание. Ежедневный контроль за ними осуществляется совместно с представителями ОПОП Даниловского района и ОВД Даниловского района с обязательным занесением отметок в журнал контроля. Существенных нарушений за истекший период не зафиксировано.</text:p>
      <text:p text:style-name="Text_20_body">Организована работа по ежедневному контролю за состоянием чердаков и подвалов. Обход инженерным составом ГБУ «Жилищник Даниловского района» на предмет опечатывания входных групп производится на ежедневной основе.</text:p>
      <text:p text:style-name="Text_20_body">Вопрос по обеспечению антитеррористической защищенности и безопасности на территории Даниловского района находится на постоянном контроле.</text:p>
      <text:p text:style-name="Text_20_body"><text:line-break/></text:p>
      <text:p text:style-name="Text_20_body"><text:span text:style-name="T1">Уважаемые жители Даниловского района, просим Вас обо всех чрезвычайных происшествиях незамедлительно информировать: </text:span></text:p>
      <text:p text:style-name="Text_20_body"><text:span text:style-name="T1">приемную главы управы по телефону: 8-495-952-00-11</text:span></text:p>
      <text:p text:style-name="Text_20_body"><text:span text:style-name="T1">Отдел по ЮАО УФСБ РФ по Москве и Московской области</text:span></text:p>
      <text:p text:style-name="Text_20_body"><text:span text:style-name="T1">Дежурный 8-495-275-98-22</text:span></text:p>
      <text:p text:style-name="Text_20_body"><text:span text:style-name="T1">ОМВД по Даниловскому району</text:span></text:p>
      <text:p text:style-name="Text_20_body"><text:span text:style-name="T1">Дежурный 8-495-677-49-10</text:span></text:p>
      <text:p text:style-name="Text_20_body"><text:line-break/></text:p>
      <text:p text:style-name="Text_20_body"><text:line-break/></text:p>
      <text:p text:style-name="Text_20_body">Адрес страницы: <text:a xlink:type="simple" xlink:href="http://danilovsky.mos.ru/safety-and-security/antiterror/detail/7684089.html" office:name=""><text:span text:style-name="Definition">http://danilovsky.mos.ru/safety-and-security/antiterror/detail/7684089.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21T13:10:26Z</meta:creation-date>
    <dc:date>2023-09-21T13:10:26Z</dc:date>
  </office:meta>
</office:document-meta>
</file>