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правила-поведения-при-обнаружении-подозрительных-предметов"/>Правила поведения при обнаружении подозрительных предметов<text:bookmark-end text:name="правила-поведения-при-обнаружении-подозрительных-предметов"/></text:h>
      <text:p text:style-name="First_20_paragraph">27.12.2018</text:p>
      <text:h text:style-name="Heading_20_1" text:outline-level="1"><text:bookmark-start text:name="если-вы-обнаружили-забытую-или-бесхозную-вещь-в-общественном-транспорте-опросите-людей-находящихся-рядом.-постарайтесь-установить-чья-она-и-кто-ее-мог-оставить.-если-хозяин-не-установлен-немедленно-сообщите-о-находке-водителю-машинисту."/>Если вы обнаружили забытую или бесхозную вещь в общественном транспорте, опросите людей, находящихся рядом. Постарайтесь установить, чья она и кто ее мог оставить. Если хозяин не установлен, немедленно сообщите о находке водителю (машинисту).<text:bookmark-end text:name="если-вы-обнаружили-забытую-или-бесхозную-вещь-в-общественном-транспорте-опросите-людей-находящихся-рядом.-постарайтесь-установить-чья-она-и-кто-ее-мог-оставить.-если-хозяин-не-установлен-немедленно-сообщите-о-находке-водителю-машинисту."/></text:h>
      <text:p text:style-name="First_20_paragraph">Если вы обнаружили неизвестный предмет в подъезде своего дома, опросите соседей, возможно, он принадлежит им. Если вы обнаружили неизвестный предмет в учреждении, немедленно сообщите о находке администрации или охране.</text:p>
      <text:p text:style-name="Text_20_body">Совершая поездки в общественном транспорте (особенно в поезде) обращайте внимание на оставленные сумки, портфели, свертки и другие бесхозные предметы, в которых могут находиться самодельные взрывные устройства. Не открывайте их, не трогайте руками, предупредите стоящих рядом людей о возможной опасности.</text:p>
      <text:p text:style-name="Text_20_body">Заходя в подъезд дома, обращайте внимание на посторонних людей и незнакомые предметы. Как правило, взрывное устройство в здании закладывается в подвалах, первых этажах, около мусоропроводов, под лестницами.</text:p>
      <text:p text:style-name="Text_20_body">Особенного отношения требует бесхозный чемодан или коробка в магазине, кинотеатре или любом другом месте массового скопления людей. Заметив вещь без хозяина, обратитесь к любому должностному лицу, не прикасайтесь к находке и не подпускайте к ней других людей, избегая паники.</text:p>
      <text:p text:style-name="Text_20_body">В качестве камуфляжа для взрывных устройств используются обычные сумки, пакеты, свертки, коробки, игрушки и т.п.</text:p>
      <text:p text:style-name="Text_20_body">Правила, которые необходимо помнить и неукоснительно соблюдать при обнаружении подозрительного предмета:</text:p>
      <text:list text:style-name="L1">
        <text:list-item>
          <text:p text:style-name="P1">не обследовать предмет самостоятельно;</text:p>
        </text:list-item>
        <text:list-item>
          <text:p text:style-name="P1">не пользоваться мобильным телефоном вблизи предмета, его необходимо отключить;</text:p>
        </text:list-item>
        <text:list-item>
          <text:p text:style-name="P1">не пользоваться светоизлучающими устройствами, например фотовспышкой;</text:p>
        </text:list-item>
        <text:list-item>
          <text:p text:style-name="P1">срочно сообщить о находке в милицию;</text:p>
        </text:list-item>
        <text:list-item>
          <text:p text:style-name="P1">не накрывать предмет, не засыпать, не заливать и не передвигать его;</text:p>
        </text:list-item>
        <text:list-item>
          <text:p text:style-name="P1">держаться от предмета на достаточном расстоянии и лучше за преградой;</text:p>
        </text:list-item>
        <text:list-item>
          <text:p text:style-name="P1">до прибытия милиции никого не подпускать к предмету;</text:p>
        </text:list-item>
        <text:list-item>
          <text:p text:style-name="P1">не поднимать паники.</text:p>
        </text:list-item>
      </text:list>
      <text:p text:style-name="First_20_paragraph"><text:span text:style-name="T1">При чрезвычайной ситуации звонить 01- телефон спасателей и пожарных </text:span></text:p>
      <text:p text:style-name="Text_20_body"/>
      <text:p text:style-name="Text_20_body"><text:span text:style-name="T1">«Билайн», «Мегафон», «Скайлинк» и «МТС» - звонить 112.</text:span></text:p>
      <text:p text:style-name="Text_20_body"><text:span text:style-name="T1">Все звонки бесплатные</text:span></text:p>
      <text:p text:style-name="Text_20_body"><text:span text:style-name="T1">Телефон доверия Главного Управления МЧС России по г. Москве: </text:span></text:p>
      <text:p text:style-name="Text_20_body"/>
      <text:p text:style-name="Text_20_body"><text:span text:style-name="T1">+7(495) 637-22-22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safety-and-security/antiterror/detail/7794970.html" office:name=""><text:span text:style-name="Definition">http://danilovsky.mos.ru/safety-and-security/antiterror/detail/7794970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00:09:38Z</meta:creation-date>
    <dc:date>2023-05-15T00:09:38Z</dc:date>
  </office:meta>
</office:document-meta>
</file>