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h text:style-name="Heading_20_3" text:outline-level="3"><text:bookmark-start text:name="в-период-майских-праздников-на-отдыхе-крайне-важно-соблюдать-правила-безопасного-поведения-на-природе"/>В период майских праздников на отдыхе крайне важно соблюдать правила безопасного поведения на природе<text:bookmark-end text:name="в-период-майских-праздников-на-отдыхе-крайне-важно-соблюдать-правила-безопасного-поведения-на-природе"/></text:h>
      <text:p text:style-name="First_20_paragraph">08.05.2024</text:p>
      <text:p text:style-name="Text_20_body">МЧС России обращает внимание граждан на соблюдение пожарной безопасности в период майских праздников. Помните, чтобы выходные дни прошли без происшествий, необходимо позаботиться о выполнении противопожарных мероприятий заранее и не оставлять детей без присмотра.</text:p>
      <text:p text:style-name="Text_20_body">Во время длительных майских праздников многие отправятся за город, соберутся в поход, устроят отдых на природе. В этом случае необходимо помнить, что новые правила противопожарной безопасности регламентируют разведение костров на землях сельскохозяйственного назначения, землях запаса и землях населенных пунктов:</text:p>
      <text:list text:style-name="L1">
        <text:list-item>
          <text:p text:style-name="P1">место использования открытого огня должно быть выполнено в виде котлована или площадки с прочно установленным на ней мангалом</text:p>
        </text:list-item>
        <text:list-item>
          <text:p text:style-name="P1">место использования открытого огня должно располагаться на расстоянии не менее 50 метров от ближайшего объекта, 100 метров - от хвойного леса или отдельно растущих хвойных деревьев и молодняка и 30 метров - от лиственного леса или отдельно растущих групп лиственных деревьев;</text:p>
        </text:list-item>
      </text:list>
      <text:p text:style-name="First_20_paragraph"><text:span text:style-name="T1">* при использовании открытого огня и разведении костров для приготовления пищи на земельных участках населенных пунктов, а также на садовых земельных участках, относящихся к землям сельскохозяйственного назначения, противопожарное расстояние от очага горения до зданий, сооружений и иных построек допускается уменьшать до 5 метров, а зону очистки вокруг емкости от горючих материалов - до 2 метров</text:span></text:p>
      <text:list text:style-name="L2">
        <text:list-item>
          <text:p text:style-name="P2">территория вокруг места использования открытого огня должна быть очищена в радиусе 10 метров и отделена противопожарной минерализованной полосой шириной не менее 0,4 метра;</text:p>
        </text:list-item>
        <text:list-item>
          <text:p text:style-name="P2">лицо, использующее открытый огонь, должно быть обеспечено первичными средствами пожаротушения, а также мобильным средством связи для вызова подразделения пожарной охраны,</text:p>
        </text:list-item>
        <text:list-item>
          <text:p text:style-name="P2">в течение всего периода использования открытого огня до прекращения процесса тления должен осуществляться контроль за нераспространением горения (тления) за пределы очаговой зоны.</text:p>
        </text:list-item>
      </text:list>
      <text:p text:style-name="First_20_paragraph">Использование открытого огня запрещается:</text:p>
      <text:list text:style-name="L3">
        <text:list-item>
          <text:p text:style-name="P3">на торфяных почвах;</text:p>
        </text:list-item>
        <text:list-item>
          <text:p text:style-name="P3">при установлении на соответствующей территории особого противопожарного режима;</text:p>
        </text:list-item>
        <text:list-item>
          <text:p text:style-name="P3">при поступившей информации о приближающихся неблагоприятных или опасных для жизнедеятельности людей метеорологических последствиях, связанных с сильными порывами ветра;</text:p>
        </text:list-item>
        <text:list-item>
          <text:p text:style-name="P3">под кронами деревьев хвойных пород;</text:p>
        </text:list-item>
        <text:list-item>
          <text:p text:style-name="P3">в емкости, стенки которой имеют огненный сквозной прогар, механические повреждения</text:p>
        </text:list-item>
        <text:list-item>
          <text:p text:style-name="P3">при скорости ветра, превышающей значение 5 метров в секунду, если открытый огонь используется без металлической емкости</text:p>
        </text:list-item>
        <text:list-item>
          <text:p text:style-name="P3">при скорости ветра, превышающей значение 10 метров в секунду.</text:p>
        </text:list-item>
      </text:list>
      <text:p text:style-name="First_20_paragraph">В случае пожара звонить по номерам: с любого телефона — 112; с мобильного телефона — 101!</text:p>
      <text:p text:style-name="Text_20_body"><text:line-break/></text:p>
      <text:p text:style-name="Text_20_body">Адрес страницы: <text:a xlink:type="simple" xlink:href="http://danilovsky.mos.ru/safety-and-security/detail/12360331.html" office:name=""><text:span text:style-name="Definition">http://danilovsky.mos.ru/safety-and-security/detail/1236033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1T01:16:58Z</meta:creation-date>
    <dc:date>2024-06-21T01:16:58Z</dc:date>
  </office:meta>
</office:document-meta>
</file>