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ерегите-детей-от-пожара-никогда-не-оставляйте-детей-без-присмотра"/>Берегите детей от пожара: никогда не оставляйте детей без присмотра<text:bookmark-end text:name="берегите-детей-от-пожара-никогда-не-оставляйте-детей-без-присмотра"/></text:h>
      <text:p text:style-name="First_20_paragraph">21.05.2024</text:p>
      <text:p text:style-name="Text_20_body">2 РОНПР Управления по ЮАО Главного управления МЧС России по г. Москве обращается к родителям, помните, пожар – непредсказуем, он может стать причиной трагической гибели ребёнка. Примите все меры, чтобы этой беды не произошло в Вашем доме: напомните детям о правилах пожарной безопасности и обучите действиям на случай возгорания.</text:p>
      <text:p text:style-name="Text_20_body">Родители, помните: особенно опасно оставлять детей одних в запертых квартирах или комнатах. В случае пожара они не могут самостоятельно выйти из горящего помещения.</text:p>
      <text:p text:style-name="Text_20_body">Для детей запишите в записной книжке номер пожарной охраны – «101», а также свой домашний адрес. Они смогут воспользоваться записной книжкой, не забудут, как вызвать пожарных, особенно в стрессовой ситуации. Храните ключи от квартиры (дома) в одном месте. Убедитесь, что все члены семьи знают, где они лежат и умеют ими пользоваться. Во время пожара в результате стресса бывает очень тяжело их найти, особенно, когда помещение заполняет ядовитый дым и значительно повышается температура.</text:p>
      <text:p text:style-name="Text_20_body">Стоит вместе с детьми научиться пользоваться огнетушителями и другими первичными средствами пожаротушения и соблюдать правила пожарной безопасности. Будьте осторожны с огнём и соблюдайте правила пожарной безопасности в быту.</text:p>
      <text:p text:style-name="Text_20_body">Научите детей правильному поведению при пожаре!</text:p>
      <text:p text:style-name="Text_20_body">При первых признаках пожара или задымления ребёнок сначала должен немедленно покинуть помещение и бежать в безопасное место – к соседям или на улицу. Нельзя задерживаться даже ради любимой игрушки!</text:p>
      <text:p text:style-name="Text_20_body">Затем сообщить о пожаре взрослым – соседям, прохожим или позвонить в пожарную охрану по номеру телефона «101», сообщить свой точный домашний адрес и что горит.</text:p>
      <text:p text:style-name="Text_20_body">Никогда нельзя прятаться при пожаре, даже если малыш сам виноват в возгорании. Убедите своего ребёнка, что он – самая главная ценность в Вашей жизни, которую нужно спасать, прежде всего.</text:p>
      <text:p text:style-name="Text_20_body">Расскажите ребёнку, что пожарных не надо бояться, несмотря на их необычное снаряжение – они приходят только ради спасения.</text:p>
      <text:p text:style-name="Text_20_body">Если в квартире дым, нужно лечь на пол и добираться до выхода на четвереньках или ползком. Нужно закрыть нос и рот любой тряпичной вещью.</text:p>
      <text:p text:style-name="Text_20_body">Окно в квартире во время пожара открывать нельзя – это усилит горение.</text:p>
      <text:p text:style-name="Text_20_body">Что нужно делать, чтобы не допустить детской шалости с огнём:</text:p>
      <text:p text:style-name="Text_20_body">- не оставлять детей без присмотра;</text:p>
      <text:p text:style-name="Text_20_body">- надежно прятать дома спички и зажигалки;</text:p>
      <text:p text:style-name="Text_20_body">- быть для детей примером при соблюдении правил пожарной безопасности дома, в лесу, на улице;</text:p>
      <text:p text:style-name="Text_20_body">- рассказывать детям о пожаробезопасном поведении;</text:p>
      <text:p text:style-name="Text_20_body">- не поручать детям самостоятельно включать любые электробытовые приборы, газовые плиты и разжигать печи;</text:p>
      <text:p text:style-name="Text_20_body">- организовывать детям интересный и безопасный досуг.</text:p>
      <text:p text:style-name="Text_20_body">Берегите себя и своих детей! В случае задымления или распространения огня немедленно вызывайте пожарную охрану по номеру «101».</text:p>
      <text:p text:style-name="Text_20_body"><text:line-break/></text:p>
      <text:p text:style-name="Text_20_body">Адрес страницы: <text:a xlink:type="simple" xlink:href="http://danilovsky.mos.ru/safety-and-security/detail/12379567.html" office:name=""><text:span text:style-name="Definition">http://danilovsky.mos.ru/safety-and-security/detail/12379567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21T08:36:40Z</meta:creation-date>
    <dc:date>2024-05-21T08:36:40Z</dc:date>
  </office:meta>
</office:document-meta>
</file>