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о-правилах-пользования-пляжами-в-летний-период"/>Памятка о правилах пользования пляжами в летний период<text:bookmark-end text:name="памятка-о-правилах-пользования-пляжами-в-летний-период"/></text:h>
      <text:p text:style-name="First_20_paragraph">01.07.2024</text:p>
      <text:p text:style-name="Text_20_body"> </text:p>
      <text:p text:style-name="Text_20_body"><text:line-break/></text:p>
      <text:p text:style-name="Text_20_body">Адрес страницы: <text:a xlink:type="simple" xlink:href="http://danilovsky.mos.ru/safety-and-security/detail/12456605.html" office:name=""><text:span text:style-name="Definition">http://danilovsky.mos.ru/safety-and-security/detail/12456605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02T14:43:33Z</meta:creation-date>
    <dc:date>2024-07-02T14:43:33Z</dc:date>
  </office:meta>
</office:document-meta>
</file>