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роприятия-совета-опоп-даниловского-района-в-рамках-программы-мой-безопасный-район"/>МЕРОПРИЯТИЯ СОВЕТА ОПОП ДАНИЛОВСКОГО РАЙОНА В РАМКАХ ПРОГРАММЫ «МОЙ БЕЗОПАСНЫЙ РАЙОН»<text:bookmark-end text:name="мероприятия-совета-опоп-даниловского-района-в-рамках-программы-мой-безопасный-район"/></text:h>
      <text:p text:style-name="First_20_paragraph">02.07.2024</text:p>
      <text:p text:style-name="Text_20_body">24.06.24. в Даниловском районе ЮАО г. Москвы в рамках мероприятия «Мой Безопасный район» председатели Совета ОПОП – общественных пунктов охраны порядка провели мониторинг жилых домов района по следующим направлениям:</text:p>
      <text:p text:style-name="Text_20_body">- безопасный чердак/подвал,</text:p>
      <text:p text:style-name="Text_20_body">- санитарное состояние,</text:p>
      <text:p text:style-name="Text_20_body">- пожарная безопасность,</text:p>
      <text:p text:style-name="Text_20_body">а также провели беседы с жителями многоквартирных домов по вопросам, касающимся интересов и безопасности граждан, проинформировали жителей районов об усилении контроля за несовершеннолетними детьми и раздали листовки «Мама, закрой окно!».</text:p>
      <text:p text:style-name="Text_20_body">В рамках общегородского мероприятия "Мой безопасный район" Председатели Советов ОПОП Даниловского района выполняют поставленные перед ними задачи ответственно и своевременно.</text:p>
      <text:p text:style-name="Text_20_body">Информация о нарушениях, выявленных в рамках мероприятий «Мой безопасный район», незамедлительно направляется в управу Даниловского района города Москвы.</text:p>
      <text:p text:style-name="Text_20_body"><text:line-break/></text:p>
      <text:p text:style-name="Text_20_body">Адрес страницы: <text:a xlink:type="simple" xlink:href="http://danilovsky.mos.ru/safety-and-security/detail/12459765.html" office:name=""><text:span text:style-name="Definition">http://danilovsky.mos.ru/safety-and-security/detail/12459765.html</text:span></text:a></text:p>
      <text:p text:style-name="Text_20_body"><text:a xlink:type="simple" xlink:href="http://danilovsky.mos.ru" office:name=""><text:span text:style-name="Definition">Управа Данил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02T14:49:30Z</meta:creation-date>
    <dc:date>2024-07-02T14:49:30Z</dc:date>
  </office:meta>
</office:document-meta>
</file>