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ресс-информация-о-пожаре-31.08.2024"/>Экспресс-информация о пожаре 31.08.2024<text:bookmark-end text:name="экспресс-информация-о-пожаре-31.08.2024"/></text:h>
      <text:p text:style-name="First_20_paragraph">04.09.2024</text:p>
      <text:p text:style-name="Text_20_body">31 августа 2024 года в 07 часов 34 минуты в дежурную часть Управления оперативного реагирования ЦУКС Главного управления МЧС России по г. Москве по линии «101» поступила информация о загорании в квартире на 16 этаже многоквартирного жилого дома, расположенного по адресу: г. Москва, Духовской переулок, д.14 (Южный АО, Даниловский район города Москвы).</text:p>
      <text:p text:style-name="Text_20_body">Установлено: в помещениях квартиры происходило загорание личных вещей и мебели на площади 20 метров квадратных.</text:p>
      <text:p text:style-name="Text_20_body">В результате пожара погиб 1 человек.</text:p>
      <text:p text:style-name="Text_20_body">Причина пожара устанавливается.</text:p>
      <text:p text:style-name="Text_20_body">Причинами подавляющего большинства возгораний в квартирах являются:</text:p>
      <text:p text:style-name="Text_20_body">· неосторожное обращение с огнем;</text:p>
      <text:p text:style-name="Text_20_body">· неосторожность при курении в постели и других местах;</text:p>
      <text:p text:style-name="Text_20_body">· детская шалость с огнем;</text:p>
      <text:p text:style-name="Text_20_body">· нарушение правил пожарной безопасности при устройстве и эксплуатации электрооборудования и бытовых электроприборов;</text:p>
      <text:p text:style-name="Text_20_body">· нарушение правил эксплуатации газовых приборов;</text:p>
      <text:p text:style-name="Text_20_body">Последствия пожара – печальны, но их, как и сам пожар, можно избежать, соблюдая элементарные требования правил пожарной безопасности.</text:p>
      <text:p text:style-name="Text_20_body"><text:span text:style-name="T1">В случае возникновения пожара следует:</text:span></text:p>
      <text:p text:style-name="Text_20_body">· позвонить в пожарную охрану по телефону «101», назвав точный адрес пожара, свою фамилию и телефон;</text:p>
      <text:p text:style-name="Text_20_body">· помочь детям и престарелым гражданам покинуть опасную зону;</text:p>
      <text:p text:style-name="Text_20_body">· при возможности воспользоваться первичными средствами пожаротушения;</text:p>
      <text:p text:style-name="Text_20_body">· встретить прибывших пожарных и спасателей, указать им место возникновения пожара.</text:p>
      <text:p text:style-name="Text_20_body"><text:span text:style-name="T1">Телефон вызова экстренных служб «101»</text:span></text:p>
      <text:p text:style-name="Text_20_body"><text:span text:style-name="T1">Телефон доверия Главного Управления МЧС России по г. Москве:</text:span></text:p>
      <text:p text:style-name="Text_20_body"><text:span text:style-name="T1">8 (495) 637-22-22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danilovsky.mos.ru/safety-and-security/detail/12550367.html" office:name=""><text:span text:style-name="Definition">http://danilovsky.mos.ru/safety-and-security/detail/1255036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4T22:39:12Z</meta:creation-date>
    <dc:date>2024-09-04T22:39:12Z</dc:date>
  </office:meta>
</office:document-meta>
</file>