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ий-городской-совет-общественных-пунктов-охраны-порядка-и-московский-городской-штаб-народной-дружины-вошли-в-состав-гку-московская-безопасность."/>Московский городской совет Общественных пунктов охраны порядка и Московский городской штаб Народной Дружины вошли в состав ГКУ «Московская Безопасность».<text:bookmark-end text:name="московский-городской-совет-общественных-пунктов-охраны-порядка-и-московский-городской-штаб-народной-дружины-вошли-в-состав-гку-московская-безопасность."/></text:h>
      <text:p text:style-name="First_20_paragraph">28.11.2024</text:p>
      <text:p text:style-name="Text_20_body">В районе Даниловский ПС ОПОП района проводит рабочие встречи с членами Народной дружины. На встречах обсуждаются рабочие вопросы.</text:p>
      <text:p text:style-name="Text_20_body"><text:line-break/></text:p>
      <text:p text:style-name="Text_20_body">ГКУ «Московская Безопасность» будет содействовать столичным органам государственной власти, правоохранительным органам в обеспечении общественного порядка и повышению уровня правовой грамотности москвичей.</text:p>
      <text:p text:style-name="Text_20_body"><text:line-break/></text:p>
      <text:p text:style-name="Text_20_body">Адрес страницы: <text:a xlink:type="simple" xlink:href="http://danilovsky.mos.ru/safety-and-security/detail/12691375.html" office:name=""><text:span text:style-name="Definition">http://danilovsky.mos.ru/safety-and-security/detail/1269137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30T05:55:19Z</meta:creation-date>
    <dc:date>2024-11-30T05:55:19Z</dc:date>
  </office:meta>
</office:document-meta>
</file>