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роприятие-по-визуальному-обследованию-мемориального-комплекса-обелиск-погибшим-в-годы-вов"/>Мероприятие по визуальному обследованию мемориального комплекса Обелиск "Погибшим в годы ВОВ"<text:bookmark-end text:name="мероприятие-по-визуальному-обследованию-мемориального-комплекса-обелиск-погибшим-в-годы-вов"/></text:h>
      <text:p text:style-name="First_20_paragraph">11.02.2025</text:p>
      <text:p text:style-name="Text_20_body">31.01.25. ЮАО, район Даниловский, ул. 3 Рощинская, дом 3. Проведено мероприятие по визуальному обследованию мемориального комплекса Обелиск "Погибшим в годы ВОВ". Специалист по обеспечению правопорядка Новиков В.Ю., и сотрудник НД.</text:p>
      <text:p text:style-name="Text_20_body"><text:line-break/></text:p>
      <text:p text:style-name="Text_20_body">Адрес страницы: <text:a xlink:type="simple" xlink:href="http://danilovsky.mos.ru/safety-and-security/detail/12802184.html" office:name=""><text:span text:style-name="Definition">http://danilovsky.mos.ru/safety-and-security/detail/12802184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1T11:24:55Z</meta:creation-date>
    <dc:date>2025-02-11T11:24:55Z</dc:date>
  </office:meta>
</office:document-meta>
</file>