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ая-безопасность-в-даниловском-районе-информирует"/>Московская Безопасность в Даниловском районе информирует<text:bookmark-end text:name="московская-безопасность-в-даниловском-районе-информирует"/></text:h>
      <text:p text:style-name="First_20_paragraph">14.02.2025</text:p>
      <text:p text:style-name="Text_20_body">В связи с 14 февраля (День святого Валентина) обращают на себя внимание следующие основные схемы обмана, преимущественно, дистанционные:</text:p>
      <text:p text:style-name="Text_20_body">– Фейковые знакомства (создаются профили в соцсетях или на сайтах знакомств для завладения доверием и последующим выманиванием денежных средств);</text:p>
      <text:p text:style-name="Text_20_body">– Ложные сайты доставки цветов и подарков (после оплаты деньги перечисляются не продавцам, а мошенникам);</text:p>
      <text:p text:style-name="Text_20_body">– Фишинговые (на поддельном сайте, внешне очень похожем на оригинальный) акции и скидки от якобы известных брендов (деньги списываются со счета после перехода по платежным ссылкам, также возможна кража персональных данных, установка вредоносного программного обеспечения);</text:p>
      <text:p text:style-name="Text_20_body">– Аферисты приносят жертве букет якобы от тайного поклонника,<text:line-break/>а затем просят назвать СМС-код для «отчетности». На деле это может быть код для входа в сервисы, например, в Госуслуги.</text:p>
      <text:p text:style-name="Text_20_body">Для предотвращения вовлечения в мошеннические схемы, гражданам предлагается не переходить по сомнительным ссылкам, не доверять акциям<text:line-break/>с большими скидками, не сообщать коды, полученные в СМС.</text:p>
      <text:p text:style-name="Text_20_body"><text:line-break/></text:p>
      <text:p text:style-name="Text_20_body">Адрес страницы: <text:a xlink:type="simple" xlink:href="http://danilovsky.mos.ru/safety-and-security/detail/12807931.html" office:name=""><text:span text:style-name="Definition">http://danilovsky.mos.ru/safety-and-security/detail/12807931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8T14:50:30Z</meta:creation-date>
    <dc:date>2025-03-08T14:50:30Z</dc:date>
  </office:meta>
</office:document-meta>
</file>