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й-городской-совет-общественных-пунктов-охраны-порядка-вошел-в-состав-гку-московская-безопасность.-также-к-учреждению-был-присоединен-московский-городской-штаб-народной-дружины."/>Московский городской совет общественных пунктов охраны порядка вошел в состав ГКУ «Московская безопасность». Также к учреждению был присоединен Московский городской штаб народной дружины.<text:bookmark-end text:name="московский-городской-совет-общественных-пунктов-охраны-порядка-вошел-в-состав-гку-московская-безопасность.-также-к-учреждению-был-присоединен-московский-городской-штаб-народной-дружины."/></text:h>
      <text:p text:style-name="First_20_paragraph">19.02.2025</text:p>
      <text:p text:style-name="Text_20_body">Среди главных целей обновлённой «Московской безопасности» по-прежнему остаются содействие столичным органам государственной власти и правоохранительным органам в обеспечении общественного порядка, повышение уровня правовой грамотности и развитие правосознания москвичей.</text:p>
      <text:p text:style-name="Text_20_body"><text:line-break/></text:p>
      <text:p text:style-name="Text_20_body">Деятельность организации также будет направлена на вовлечение неравнодушных жителей города в охрану общественного порядка.</text:p>
      <text:p text:style-name="Text_20_body"><text:line-break/></text:p>
      <text:p text:style-name="Text_20_body">Задачи, возложенные Правительством Москвы на организацию, актуализированы и дополнены, чтобы работа учреждения и дальше приносила пользу жителям столицы, оперативно реагируя на новые вызовы цифровой эпохи</text:p>
      <text:p text:style-name="Text_20_body"><text:line-break/></text:p>
      <text:p text:style-name="Text_20_body">Адрес страницы: <text:a xlink:type="simple" xlink:href="http://danilovsky.mos.ru/safety-and-security/detail/12816489.html" office:name=""><text:span text:style-name="Definition">http://danilovsky.mos.ru/safety-and-security/detail/12816489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9T14:25:32Z</meta:creation-date>
    <dc:date>2025-02-19T14:25:32Z</dc:date>
  </office:meta>
</office:document-meta>
</file>