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всероссийской-онлайн-олимпиады-безопасность-начинается-с-тебя"/>О проведении Всероссийской онлайн-олимпиады "Безопасность начинается с тебя"<text:bookmark-end text:name="о-проведении-всероссийской-онлайн-олимпиады-безопасность-начинается-с-тебя"/></text:h>
      <text:p text:style-name="First_20_paragraph">08.04.2025</text:p>
      <text:p text:style-name="Text_20_body">Онлайн-олимпиада «Безопасность начинается с тебя» для учащихся общеобразовательных организаций и воспитанников дошкольных образовательных учреждений</text:p>
      <text:p text:style-name="Text_20_body"><text:line-break/></text:p>
      <text:p text:style-name="Text_20_body"><text:line-break/></text:p>
      <text:p text:style-name="Text_20_body">К участию в онлайн-олимпиаде «Безопасность начинается с тебя» приглашаются учащиеся 1 - 11 классов общеобразовательных организаций и воспитанники дошкольных образовательных учреждений.</text:p>
      <text:p text:style-name="Text_20_body">В целях повышения уровня культуры безопасности, а также профилактики травматизма среди несовершеннолетних в период с 15 апреля по 30 июня 2025 года пройдёт Всероссийская онлайн-олимпиада https://safety-mchs.uchi.ru/ . Вопросы онлайн-олимпиады охватывают ключевые аспекты безопасности жизнедеятельности: пожарная безопасность, безопасность на воде, правила безопасного поведения в городской среде и другие.</text:p>
      <text:p text:style-name="Text_20_body">Организаторами онлайн-олимпиады являются МЧС России и образовательная онлайн-платформа «Учи.ру». Участие в онлайн-олимпиаде является бесплатным.</text:p>
      <text:p text:style-name="Text_20_body"><text:line-break/></text:p>
      <text:p text:style-name="Text_20_body">Адрес страницы: <text:a xlink:type="simple" xlink:href="http://danilovsky.mos.ru/safety-and-security/detail/12903248.html" office:name=""><text:span text:style-name="Definition">http://danilovsky.mos.ru/safety-and-security/detail/1290324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8T12:56:56Z</meta:creation-date>
    <dc:date>2025-04-08T12:56:56Z</dc:date>
  </office:meta>
</office:document-meta>
</file>