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о-начало-долгожданной-поры.-в-карточках-рассказываем-о-жизненно-важных-правилах-безопасности-которые-нужно-напомнить-ребенку."/>Лето – начало долгожданной поры. В карточках рассказываем о жизненно важных правилах безопасности, которые нужно напомнить ребенку.<text:bookmark-end text:name="лето-начало-долгожданной-поры.-в-карточках-рассказываем-о-жизненно-важных-правилах-безопасности-которые-нужно-напомнить-ребенку."/></text:h>
      <text:p text:style-name="First_20_paragraph">02.06.2025</text:p>
      <text:p text:style-name="Text_20_body"><text:line-break/></text:p>
      <text:p text:style-name="Text_20_body">Адрес страницы: <text:a xlink:type="simple" xlink:href="http://danilovsky.mos.ru/safety-and-security/detail/13005339.html" office:name=""><text:span text:style-name="Definition">http://danilovsky.mos.ru/safety-and-security/detail/1300533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2T22:22:33Z</meta:creation-date>
    <dc:date>2025-06-02T22:22:33Z</dc:date>
  </office:meta>
</office:document-meta>
</file>