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итинг-посвященный-дню-солидарности-в-борьбе-с-терроризмом"/>Митинг, посвященный Дню солидарности в борьбе с терроризмом<text:bookmark-end text:name="митинг-посвященный-дню-солидарности-в-борьбе-с-терроризмом"/></text:h>
      <text:p text:style-name="First_20_paragraph">05.09.2014</text:p>
      <text:p text:style-name="Text_20_body">1. Участие в митинге, посвященному Дню солидарности в борьбе с терроризмом 3 сентября 2014 с 15.00-16.00.</text:p>
      <text:p text:style-name="Text_20_body">2. Запуск символических памятных воздушных шаров</text:p>
      <text:p text:style-name="Text_20_body">3. Возложение цветов к Мемориальной доске на станции метро Автозаводская, в память о жертвах террористического акта в московском метрополитене 6 февраля 2004 г., 3 сентября 2014 г., 16-00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social-services/events/detail/1460466.html" office:name=""><text:span text:style-name="Definition">http://danilovsky.mos.ru/social-services/events/detail/1460466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22:52:01Z</meta:creation-date>
    <dc:date>2023-09-21T22:52:01Z</dc:date>
  </office:meta>
</office:document-meta>
</file>