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када-инвалидов-в-даниловском-районе"/>Декада Инвалидов в Даниловском районе<text:bookmark-end text:name="декада-инвалидов-в-даниловском-районе"/></text:h>
      <text:p text:style-name="First_20_paragraph">03.12.2014</text:p>
      <text:p text:style-name="Text_20_body">02 декабря 2014 года управой района организовано и проведено мероприятие в рамках празднования Декады инвалидов. Представители общественных организаций ведущих работу с жителями с ограниченными возможностями были приглашены на праздничный обед в ресторан «Стражек», что на Автозаводской улице. Для приглашенных выступали народные и заслуженные артисты России, проводились конкурсы и викторины. По окончанию праздника всем гостям были вручены памятные подарки.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danilovsky.mos.ru/social-services/events/detail/1497447.html" office:name=""><text:span text:style-name="Definition">http://danilovsky.mos.ru/social-services/events/detail/149744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22:54:02Z</meta:creation-date>
    <dc:date>2023-09-21T22:54:02Z</dc:date>
  </office:meta>
</office:document-meta>
</file>