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января-1944-года-одна-из-самых-знаменательных-дат-в-истории-нашей-страны."/>27 января 1944 года – одна из самых знаменательных дат в истории нашей страны.<text:bookmark-end text:name="января-1944-года-одна-из-самых-знаменательных-дат-в-истории-нашей-страны."/></text:h>
      <text:p text:style-name="First_20_paragraph">03.02.2017</text:p>
      <text:p text:style-name="Text_20_body">В Даниловском районе живут свидетели этих страшных блокадных лет - 25 жителей блокадного Ленинграда и участники обороны Ленинграда.</text:p>
      <text:p text:style-name="Text_20_body"><text:line-break/></text:p>
      <text:p text:style-name="Text_20_body">01 февраля 2017 в управе Даниловского района прошли мероприятия, приуроченные к этой дате. Глава управы Ольга Александровна Конюхова поздравила ветеранов с Днем воинской славы России – Днем полного освобождения Ленинграда от фашистской блокады.</text:p>
      <text:p text:style-name="Text_20_body"><text:line-break/></text:p>
      <text:p text:style-name="Text_20_body">Ольга Александровна произнесла слова благодарности, пожелала благополучия и еще долгих лет жизни.</text:p>
      <text:p text:style-name="Text_20_body"><text:line-break/></text:p>
      <text:p text:style-name="Text_20_body"><text:line-break/></text:p>
      <text:p text:style-name="Text_20_body">Адрес страницы: <text:a xlink:type="simple" xlink:href="http://danilovsky.mos.ru/social-services/events/detail/4848205.html" office:name=""><text:span text:style-name="Definition">http://danilovsky.mos.ru/social-services/events/detail/4848205.html</text:span></text:a></text:p>
      <text:p text:style-name="Text_20_body"><text:a xlink:type="simple" xlink:href="http://danilovsky.mos.ru" office:name=""><text:span text:style-name="Definition">Управа Даниловского район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5-17T17:52:51Z</meta:creation-date>
    <dc:date>2023-05-17T17:52:51Z</dc:date>
  </office:meta>
</office:document-meta>
</file>