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мья-помогает-семье-готовимся-к-школе"/>«Семья помогает семье: Готовимся к школе!»<text:bookmark-end text:name="семья-помогает-семье-готовимся-к-школе"/></text:h>
      <text:p text:style-name="First_20_paragraph">21.07.2017</text:p>
      <text:p text:style-name="Text_20_body">В период с 21 по 26 августа 2017 года в Москве состоится Общегородская благотворительная акция «Семья помогает семье: Готовимся к школе!» по сбору одежды, обуви, канцелярских товаров и школьно-письменных принадлежностей для последующей передачи нуждающимся семьям москвичей. </text:p>
      <text:p text:style-name="Text_20_body"><text:line-break/></text:p>
      <text:p text:style-name="Text_20_body">Адрес страницы: <text:a xlink:type="simple" xlink:href="http://danilovsky.mos.ru/social-services/events/detail/6516097.html" office:name=""><text:span text:style-name="Definition">http://danilovsky.mos.ru/social-services/events/detail/651609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0:31:50Z</meta:creation-date>
    <dc:date>2023-05-15T00:31:50Z</dc:date>
  </office:meta>
</office:document-meta>
</file>