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центр-досуга-даниил-приглашает"/>ГБУ Центр досуга "Даниил" приглашает!<text:bookmark-end text:name="гбу-центр-досуга-даниил-приглашает"/></text:h>
      <text:p text:style-name="First_20_paragraph">02.11.2017</text:p>
      <text:p text:style-name="Text_20_body"><text:line-break/></text:p>
      <text:p text:style-name="Text_20_body">Адрес страницы: <text:a xlink:type="simple" xlink:href="http://danilovsky.mos.ru/social-services/events/detail/6953561.html" office:name=""><text:span text:style-name="Definition">http://danilovsky.mos.ru/social-services/events/detail/695356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2T16:38:02Z</meta:creation-date>
    <dc:date>2023-07-22T16:38:02Z</dc:date>
  </office:meta>
</office:document-meta>
</file>