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ция-доброе-дело"/>Акция Доброе дело<text:bookmark-end text:name="акция-доброе-дело"/></text:h>
      <text:p text:style-name="First_20_paragraph">19.06.2018</text:p>
      <text:p text:style-name="Text_20_body">Аппарат Мэра и Правительства Москвы совместно с заинтересованными органами исполнительной власти города Москвы проводит благотворительную акцию «Доброе Дело» (dobroedelo.darudar.org). Цель акции – содействие в ликвидации цифрового неравенства и повышение уровня компьютерной грамотности среди социально незащищенных граждан города Москвы, популяризация электронных государственных услуг и сервисов, содействие в удовлетворении потребностей в цифровой технике, а также вклад в охрану окружающей среды. Акция «Доброе Дело» нацелена на обеспечение социально незащищенных жителей Москвы (многодетные семьи, инвалиды, пенсионеры) электронными устройствами: мобильные телефоны, смартфоны, планшеты, компьютеры, ноутбуки, фотоаппараты и другое. Организаторы готовы провести необходимые консультации, предоставить информационные материалы, организовать логистику подарков и их дарение. По итогам проведения мероприятия будут предоставлены фотоотчеты о дарении каждого электронного устройства.</text:p>
      <text:p text:style-name="Text_20_body"><text:line-break/></text:p>
      <text:p text:style-name="Text_20_body">Адрес страницы: <text:a xlink:type="simple" xlink:href="http://danilovsky.mos.ru/social-services/events/detail/7398356.html" office:name=""><text:span text:style-name="Definition">http://danilovsky.mos.ru/social-services/events/detail/739835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0:29:45Z</meta:creation-date>
    <dc:date>2023-09-21T10:29:45Z</dc:date>
  </office:meta>
</office:document-meta>
</file>