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й-авиацентр-подвел-итоги-за-ноябрь"/>Московский авиацентр подвел итоги за ноябрь<text:bookmark-end text:name="московский-авиацентр-подвел-итоги-за-ноябрь"/></text:h>
      <text:p text:style-name="First_20_paragraph">05.12.2019</text:p>
      <text:p text:style-name="Text_20_body">Московский авиацентр подвел итоги за ноябрь безопасности города Москвы В Московском авиационном центре подведены итоги работы за ноябрь 2019 года. За прошедший период экипажами санитарных вертолетов авиацентра выполнено 29 вылетов по медико-санитарной эвакуации. Экипаж пожарного вертолета ГКУ «МАЦ» за прошедший период принимал участие в тушении сложного ночного пожара в ТиНАО в поселке Мосрентген, выполнив 25 сливов и сбросив на очаг возгорания 125 тонн огнегасящей жидкости. Служба поискового и аварийно-спасательного обеспечения Московского авиацентра 18 раз выезжала на вызовы по ЧС на специальном автомобиле для проведения аварийно-спасательных работ и один раз вылетала на вертолете для поиска потерявшихся в лесу. Дежурными бригадами спасателей оказана помощь на месте 6 пострадавшим. «В ноябре мы принимали участие в пожарно-тактических учениях на ВДНХ, — комментирует заместитель директора по организации летной работы Олег Катальшев, — От Московского авиационного центра к учениям привлекались 2 вертолета. Это ВК117С-2 в медицинском варианте и Ка-32А в аварийно-спасательном варианте, подвижный пункт управления и дежурная смена службы поискового и аварийно-спасательного обеспечения. В ходе тренировки экипажами вертолетов было отработано взаимодействие с наземными службами, умение действовать в единой команде с нашими спасателями, которые десантировались с воздушного судна беспосадочным способом. Все сотрудники авиацентра продемонстрировали слаженную профессиональную работу и еще раз подтвердили свое мастерство действовать в условиях плотной городской застройки и высотных зданий». В ноябре два сотрудника ГКУ «МАЦ» стали лучшими в своей профессии по итогам регионального этапа фестиваля «Созвездие мужества» - это пилот вертолета Алексей Паршиков и врач анестезиолог-реаниматолог Александр Сергеев. В декабре Московский авиационный центр будет работать в таком же круглосуточном режиме, готовый в любую секунду прийти на помощь столице и ее жителям.</text:p>
      <text:p text:style-name="Text_20_body"><text:line-break/></text:p>
      <text:p text:style-name="Text_20_body">Адрес страницы: <text:a xlink:type="simple" xlink:href="http://danilovsky.mos.ru/social-services/events/detail/8541098.html" office:name=""><text:span text:style-name="Definition">http://danilovsky.mos.ru/social-services/events/detail/8541098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17:34:52Z</meta:creation-date>
    <dc:date>2023-05-15T17:34:52Z</dc:date>
  </office:meta>
</office:document-meta>
</file>