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я-приуроченные-к-месячнику-антинаркотической-направленности-и-популяризации-здорового-образа-жизни-а-также-к-международному-дню-борьбы-со-злоупотреблением-наркотическими-средствами-и-их-незаконным-оборотом-в-юао"/>Мероприятия, приуроченные к месячнику антинаркотической направленности и популяризации здорового образа жизни, а также к Международному дню борьбы со злоупотреблением наркотическими средствами и их незаконным оборотом, в ЮАО<text:bookmark-end text:name="мероприятия-приуроченные-к-месячнику-антинаркотической-направленности-и-популяризации-здорового-образа-жизни-а-также-к-международному-дню-борьбы-со-злоупотреблением-наркотическими-средствами-и-их-незаконным-оборотом-в-юао"/></text:h>
      <text:p text:style-name="First_20_paragraph">16.05.2025</text:p>
      <text:p text:style-name="Text_20_body"><text:line-break/></text:p>
      <text:p text:style-name="Text_20_body">Адрес страницы: <text:a xlink:type="simple" xlink:href="http://danilovsky.mos.ru/the-commission-on-affairs-of-minors-and-protection-of-their-rights/detail/12970246.html" office:name=""><text:span text:style-name="Definition">http://danilovsky.mos.ru/the-commission-on-affairs-of-minors-and-protection-of-their-rights/detail/1297024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6T07:21:55Z</meta:creation-date>
    <dc:date>2025-05-16T07:21:55Z</dc:date>
  </office:meta>
</office:document-meta>
</file>