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информирует-о-признании-недействительной-декларации-о-соответствии"/>Роспотребнадзор информирует о признании недействительной декларации о соответствии<text:bookmark-end text:name="роспотребнадзор-информирует-о-признании-недействительной-декларации-о-соответствии"/></text:h>
      <text:p text:style-name="First_20_paragraph">10.04.2023</text:p>
      <text:p text:style-name="Text_20_body"><text:line-break/></text:p>
      <text:p text:style-name="Text_20_body">Адрес страницы: <text:a xlink:type="simple" xlink:href="http://danilovsky.mos.ru/trade-and-service-sphere/officially/detail/11519459.html" office:name=""><text:span text:style-name="Definition">http://danilovsky.mos.ru/trade-and-service-sphere/officially/detail/11519459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19:24:41Z</meta:creation-date>
    <dc:date>2023-09-21T19:24:41Z</dc:date>
  </office:meta>
</office:document-meta>
</file>