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явление-в-обороте-некачественной-продукции-23.05.23"/>Выявление в обороте некачественной продукции 23.05.23<text:bookmark-end text:name="выявление-в-обороте-некачественной-продукции-23.05.23"/></text:h>
      <text:p text:style-name="First_20_paragraph">26.05.2023</text:p>
      <text:p text:style-name="Text_20_body"><text:line-break/></text:p>
      <text:p text:style-name="Text_20_body">Адрес страницы: <text:a xlink:type="simple" xlink:href="http://danilovsky.mos.ru/trade-and-service-sphere/officially/detail/11611254.html" office:name=""><text:span text:style-name="Definition">http://danilovsky.mos.ru/trade-and-service-sphere/officially/detail/11611254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5T15:25:55Z</meta:creation-date>
    <dc:date>2023-06-05T15:25:55Z</dc:date>
  </office:meta>
</office:document-meta>
</file>