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озобновлении-с-09.08.2023-действия-деклараций-о-соответствии-на-пищевую-продукцию-изготовителемимпортером-которой-является-ооо-керван-рс."/>О возобновлении с 09.08.2023 действия деклараций о соответствии на пищевую продукцию, изготовителем/импортером которой является ООО «КЕРВАН РС».<text:bookmark-end text:name="о-возобновлении-с-09.08.2023-действия-деклараций-о-соответствии-на-пищевую-продукцию-изготовителемимпортером-которой-является-ооо-керван-рс."/></text:h>
      <text:p text:style-name="First_20_paragraph">14.08.2023</text:p>
      <text:p text:style-name="Text_20_body">В Департамент торговли и услуг города Москвы из Управления Федеральной службы по надзору в сфере защиты прав потребителей<text:line-break/>и благополучия человека по городу Москве поступила информация о возобновлении с 09.08.2023 действия деклараций о соответствии на пищевую продукцию, изготовителем/импортером которой является ООО «Керван РС».</text:p>
      <text:p text:style-name="Text_20_body">Перечень деклараций:</text:p>
      <text:p text:style-name="Text_20_body">1. ЕАЭС N RU Д-TR.PA01.B.02375/22 от 21.07.2022 года, срок действия до 02.06.2025 года.</text:p>
      <text:p text:style-name="Text_20_body">2. ЕАЭС N RU Д-TR.PA01.B.55210/22 от 25.05.2022 года, срок действия до 11.05.2025 года.</text:p>
      <text:p text:style-name="Text_20_body">3. ЕАЭС N RU Д-TR.PA01.B.56178/23 от 06.02.2023 года, срок действия до 01.02.2028 года.</text:p>
      <text:p text:style-name="Text_20_body">4. ЕАЭС N RU Д-TR.PA01.B.91151/22 от 18.02.2022 года, срок действия до 16.02.2025 года.</text:p>
      <text:p text:style-name="Text_20_body">5. ЕАЭС N RU Д-TR.PA01.B.02818/22 от 10.01.2022 года, срок действия до 09.01.2027 года.</text:p>
      <text:p text:style-name="Text_20_body">6. ЕАЭС N RU Д-TR.PA01.B.02848/22 от 10.01.2022 года, срок действия до 09.01.2027 года.</text:p>
      <text:p text:style-name="Text_20_body">7. ЕАЭС N RU Д-TR.PA01.B.09613/22 от 13.01.2022 года, срок действия до 12.01.2027 года.</text:p>
      <text:p text:style-name="Text_20_body">8. ЕАЭС N RU Д-TR.PA01.B.13567/23 от 17.03.2023 года, срок действия до 27.06.2024 года.</text:p>
      <text:p text:style-name="Text_20_body">9. ЕАЭС N RU Д-TR.PA02.B.48069/23 от 17.03.2023 года, срок действия до 07.07.2028 года.</text:p>
      <text:p text:style-name="Text_20_body">10. ЕАЭС N RU Д-TR.PA01.B.50795/22 от 25.11.2022 года, срок действия до 21.11.2025 года.</text:p>
      <text:p text:style-name="Text_20_body">11. ЕАЭС N RU Д-TR.PA01.B.55971/23 от 06.02.2023 года, срок действия до 01.02.2028 года.</text:p>
      <text:p text:style-name="Text_20_body">12. ЕАЭС N RU Д-TR.PA01.B.56127/23 от 06.02.2023 года, срок действия до 01.02.2028 года.</text:p>
      <text:p text:style-name="Text_20_body">13. ЕАЭС N RU Д-TR.PA02.B.67128/22 от 25.03.2022 года, срок действия до 24.03.2027 года.</text:p>
      <text:p text:style-name="Text_20_body">14. ЕАЭС N RU Д-TR.PA01.B.03942/21 от 26.10.2021 года, срок действия до 25.10.2026 года.</text:p>
      <text:p text:style-name="Text_20_body">15. ЕАЭС N RU Д-TR.PA01.B.69931/23 от 08.02.2023 года, срок действия до 31.01.2028 года.</text:p>
      <text:p text:style-name="Text_20_body">16. ЕАЭС N RU Д-TR.PA01.B.70801/21 от 20.09.2021 года, срок действия до 19.09.2024 года.</text:p>
      <text:p text:style-name="Text_20_body">17. ЕАЭС N RU Д-TR.PA03.B.80745/21 от 23.12.2021 года, срок действия до 21.12.2026 года.</text:p>
      <text:p text:style-name="Text_20_body">18. ЕАЭС N RU Д-TR.PA07.B.03475/22 от 06.10.2022 года, срок действия до 28.09.2027 года.</text:p>
      <text:p text:style-name="Text_20_body">19. ЕАЭС N RU Д-TR.PA01.B.69553/22 от 11.02.2022 года, срок действия до 07.02.2025 года.</text:p>
      <text:p text:style-name="Text_20_body"><text:line-break/></text:p>
      <text:p text:style-name="Text_20_body">Адрес страницы: <text:a xlink:type="simple" xlink:href="http://danilovsky.mos.ru/trade-and-service-sphere/officially/detail/11770611.html" office:name=""><text:span text:style-name="Definition">http://danilovsky.mos.ru/trade-and-service-sphere/officially/detail/1177061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9:14:35Z</meta:creation-date>
    <dc:date>2023-09-21T09:14:35Z</dc:date>
  </office:meta>
</office:document-meta>
</file>