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по-20-октября-2023-года-проводится-декларационная-кампания-за-3-квартал-2023-года"/>С 1 по 20 октября 2023 года проводится декларационная кампания за 3 квартал 2023 года<text:bookmark-end text:name="с-1-по-20-октября-2023-года-проводится-декларационная-кампания-за-3-квартал-2023-года"/></text:h>
      <text:p text:style-name="First_20_paragraph">09.10.2023</text:p>
      <text:p text:style-name="Text_20_body">Декларации об объеме розничной продажи алкогольной (за исключением пива и пивных напитков, сидра, пуаре и медовухи) и спиртосодержащей продукции, декларации об объеме розничной продажи пива и пивных напитков, сидра, пуаре и медовухи за 3 квартал 2023 года необходимо подать до 20 октября 2023 года на региональную площадку города Москвы в информационной системе Федеральной службы по регулированию алкогольного рынка <text:a xlink:type="simple" xlink:href="https://service.fsrar.ru/" office:name=""><text:span text:style-name="Definition">https://service.fsrar.ru/</text:span></text:a> <text:span text:style-name="T1">исключительно в форме электронного документа</text:span>.</text:p>
      <text:p text:style-name="Text_20_body">Просим обратить внимание на выбор региона регистрации Вашей организации при представлении декларации.</text:p>
      <text:p text:style-name="Text_20_body">Приказом Федеральной службы по регулированию алкогольного рынка от 17 декабря 2020 года № 396 «Об утверждении порядка и формата представления в форме электронного документа деклараций об объеме производства, оборота и (или) использования этилового спирта, алкогольной и спиртосодержащей продукции, об использовании производственных мощностей производителями пива и пивных напитков сидра, пуаре, медовухи, форм и порядка заполнения таких деклараций» утверждены порядок и формы представления деклараций.</text:p>
      <text:p text:style-name="Text_20_body">В соответствии с Порядком, утвержденным Приказом Федеральной службы по регулированию алкогольного рынка от 17 декабря 2020 года № 396 организации, имеющие лицензию на розничную продажу алкогольной продукции при оказании услуг общественного питания, представляют декларации по форме № 7 и форме № 8;</text:p>
      <text:p text:style-name="Text_20_body">организации, имеющие лицензию на розничную продажу алкогольной продукции, при наличии оборота пива и пивных напитков, сидра, пуаре, медовухи, а также организации и индивидуальные предприниматели, осуществляющие розничную продажу исключительно пива и пивных напитков, сидра, пуаре, медовухи, представляют декларации по форме № 8.</text:p>
      <text:p text:style-name="Text_20_body">Декларации по форме № 7 и форме № 8 необходимо подавать в случае наличия оборота алкогольной продукции / или пива и пивных напитков в отчетном периоде или остатков на конец предыдущего отчетного периода.</text:p>
      <text:p text:style-name="Text_20_body">Передача данных в ЕГАИС не освобождает хозяйствующих субъектов от представления деклараций.</text:p>
      <text:p text:style-name="Text_20_body">Организации, которые на момент декларационной кампании завершили предпринимательскую деятельность по осуществлению розничной продажи алкогольной продукции и пива, но последняя сданная декларация об объеме розничной продажи алкогольной и спиртосодержащей продукции, пива, пивных напитков, сидра, пуаре, медовухи за предыдущий период имеет не нулевые остатки обязаны представлять декларации за текущий отчетный период.</text:p>
      <text:p text:style-name="Text_20_body">Контактный телефон в Департаменте торговли и услуг города Москвы по вопросам декларирования: 8(495) 621-18-58, 8(495) 628-24-75.</text:p>
      <text:p text:style-name="Text_20_body"><text:line-break/></text:p>
      <text:p text:style-name="Text_20_body">Адрес страницы: <text:a xlink:type="simple" xlink:href="http://danilovsky.mos.ru/trade-and-service-sphere/officially/detail/11882699.html" office:name=""><text:span text:style-name="Definition">http://danilovsky.mos.ru/trade-and-service-sphere/officially/detail/11882699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07:28:15Z</meta:creation-date>
    <dc:date>2023-10-09T07:28:15Z</dc:date>
  </office:meta>
</office:document-meta>
</file>