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ление-роспотребнадзора-по-ростовской-области-информирует-о-прекращении-деятельности-по-производству-молочной-продукции-ип-николаевой-о.м."/>Управление Роспотребнадзора по Ростовской области информирует о прекращении деятельности по производству молочной продукции ИП Николаевой О.М.<text:bookmark-end text:name="управление-роспотребнадзора-по-ростовской-области-информирует-о-прекращении-деятельности-по-производству-молочной-продукции-ип-николаевой-о.м."/></text:h>
      <text:p text:style-name="First_20_paragraph">13.10.2023</text:p>
      <text:p text:style-name="Text_20_body">На основании поступивших из Управлений Роспотребнадзора по субъектам Российской Федерации информаций о выявлении в обороте молочной продукции, производства ИП Николаевой О.М. (г. Ростов-на-Дону, ул. Вавилова, 61/8) несоответствующей требованиям ТР ТС 033/2013 «О безопасности молока и молочной продукции» по показателям фальсификации, Управлением в судебные органы направлено исковое заявление в защиту неопределенного круга потребителей о признании действий ИП Николаевой О.М. противоправными и прекращения этих действий, в части запрета производства молочной продукции не соответствующей требованиям действующего законодательства.</text:p>
      <text:p text:style-name="Text_20_body">Решением Новокубанского районного суда Краснодарского края от 05.09.2023 удовлетворены исковые требования Управления в защиту неопределенного круга потребителей о признании действий ИП Николаевой О.М. противоправными и прекращения этих действий, в части запрета производства молочной продукции, не соответствующей требованиям действующего законодательства, деятельность по производству молочной продукции ИП Николаевой О.М. запрещена.</text:p>
      <text:p text:style-name="Text_20_body">Индивидуальный предприниматель Николаева О.М., ИНН 234306681655 прекратила деятельность на основании собственного решения с 18.09.2023г., что подтверждается сведениями о хозяйствующем субъекте полученными с использованием ресурса ФНС России <text:a xlink:type="simple" xlink:href="https://pb.nalog.ru/" office:name=""><text:span text:style-name="Definition">https://pb.nalog.ru/</text:span></text:a>.</text:p>
      <text:p text:style-name="Text_20_body">Согласно сведениям на официальном портале Росаккредитации <text:a xlink:type="simple" xlink:href="http://fsa.gov.ru/" office:name=""><text:span text:style-name="Definition">http://fsa.gov.ru</text:span></text:a> в Едином реестре сертификатов соответствия и деклараций о соответствии, декларация о соответствии <text:a xlink:type="simple" xlink:href="http://188.254.71.82/rds_ts_pub/?show=view&amp;id_object=8677919CEC17447AB7D4277BE1E08227" office:name=""><text:span text:style-name="Definition">ЕАЭС N RU.РА06.В.62282/</text:span></text:a>22 от 16.09.2022, заявитель/изготовитель ИП Николаева О.М. (Россия, г. Ростов-на-Дону, ул. Вавилова, 61/8) признана недействительной с 07.02.2023г. по решению Управления Россельхознадзора по Ростовской, Волгоградской и Астраханской областям и Республике Калмыкия; декларация о соответствии <text:a xlink:type="simple" xlink:href="http://188.254.71.82/rds_ts_pub/?show=view&amp;id_object=8677919CEC17447AB7D4277BE1E08227" office:name=""><text:span text:style-name="Definition">ЕАЭС N RU.РА04.В.09949/</text:span></text:a>23 от 23.05.2023, заявитель/изготовитель ИП Николаева О.М. (Россия, г. Ростов-на-Дону, ул. Вавилова, 61/8) приостановлена с 20.09.2023г. по решению национального органа по аккредитации на основании подпункта «е» пункта 28 Правил регистрации, приостановления, возобновления и прекращения действия деклараций о соответствии, признания их недействительными, утвержденных постановлением Правительства Российской Федерации от 19.06.2021 № 936.</text:p>
      <text:p text:style-name="Text_20_body">При выявлении новых фактов реализации указанной молочной продукции, Управление Роспотребнадзора по Ростовской области предлагает направлять информацию в правоохранительные органы для принятия соответствующих мер к поставщику вышеуказанной молочной продукции, а также проинформировать региональные и муниципальные органы власти, бюджетные организации, осуществляющие конкурсные процедуры по закупке пищевых продуктов, хозяйствующие субъекты, занятые оборотом молочной продукции о необходимости принятия мер, по пресечению оборота вышеуказанной молочной продукции.</text:p>
      <text:p text:style-name="Text_20_body"><text:line-break/></text:p>
      <text:p text:style-name="Text_20_body">Адрес страницы: <text:a xlink:type="simple" xlink:href="http://danilovsky.mos.ru/trade-and-service-sphere/officially/detail/11897034.html" office:name=""><text:span text:style-name="Definition">http://danilovsky.mos.ru/trade-and-service-sphere/officially/detail/11897034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5T04:42:53Z</meta:creation-date>
    <dc:date>2023-10-15T04:42:53Z</dc:date>
  </office:meta>
</office:document-meta>
</file>