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информирует"/>Роспотребнадзор информирует<text:bookmark-end text:name="роспотребнадзор-информирует"/></text:h>
      <text:p text:style-name="First_20_paragraph">08.12.2023</text:p>
      <text:p text:style-name="Text_20_body">Управление Роспотребнадзора по г. Москве (далее - Управление) с 04 декабря по 15 декабря 2023 года проводит тематическое консультирование граждан по вопросам качества и безопасности детских товаров, по выбору новогодних подарков.</text:p>
      <text:p text:style-name="Text_20_body"><text:line-break/></text:p>
      <text:p text:style-name="Text_20_body">Консультирование проводится по следующим телефонам:</text:p>
      <text:p text:style-name="Text_20_body">- 8 (495)687-40-57; 8 (495)687-63-60 (понедельник-четверг: с 9:00 до 17:30, пятница с 9:00 до 16:30; обед с 13:00 до 13:45);</text:p>
      <text:p text:style-name="Text_20_body">- круглосуточный телефон горячей линии Управления: 8(495)539-36-96;</text:p>
      <text:p text:style-name="Text_20_body">- телефон отдела консультационных услуг для потребителей ФБУЗ «Центр гигиены и эпидемиологии в городе Москве» 8(495) 687-39-61;</text:p>
      <text:p text:style-name="Text_20_body">- телефон Единого консультационного центра Роспотребнадзора 8 (800) 555-49 43 (звонок бесплатный).</text:p>
      <text:p text:style-name="Text_20_body"><text:line-break/></text:p>
      <text:p text:style-name="Text_20_body">В случае приобретения продукции ненадлежащего качества граждане могут обратиться с письменным заявлением в Управление Роспотребнадзора по г. Москве: г. Москва, 129626, Графский пер., д. 4, корп. 2,3,4, а также по электронному адресу: http://petition.rospotrebnadzor.ru</text:p>
      <text:p text:style-name="Text_20_body"><text:line-break/></text:p>
      <text:p text:style-name="Text_20_body">По всем поступающим вопросам специалистами будут даны разъяснения.</text:p>
      <text:p text:style-name="Text_20_body"><text:line-break/></text:p>
      <text:p text:style-name="Text_20_body">Адрес страницы: <text:a xlink:type="simple" xlink:href="http://danilovsky.mos.ru/trade-and-service-sphere/officially/detail/12034087.html" office:name=""><text:span text:style-name="Definition">http://danilovsky.mos.ru/trade-and-service-sphere/officially/detail/1203408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1T08:23:58Z</meta:creation-date>
    <dc:date>2024-02-21T08:23:58Z</dc:date>
  </office:meta>
</office:document-meta>
</file>