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профилактических-визитов"/>О проведении профилактических визитов<text:bookmark-end text:name="о-проведении-профилактических-визитов"/></text:h>
      <text:p text:style-name="First_20_paragraph">09.01.2024</text:p>
      <text:p text:style-name="Text_20_body">Территориальный отдел Управления Федеральной службы по надзору в сфере защиты прав потребителей и благополучия человека по городу Москве в ЮАО города Москвы с целью формирования программы профилактики рисков причинения вреда (ущерба) охраняемым законом ценностям, предлагает довести до субъектов потребительского рынка, осуществляющих хозяйственную деятельность на территории Южного административного округа г. Москвы информацию о возможности проведения профилактических визитов по инициативе контролируемого лица.</text:p>
      <text:p text:style-name="Text_20_body">Профилактический визит по инициативе контролируемого лица проводиться в соответствии с частями 10-13 статьи 52 Федерального закона от 31 июля 2020 г. №248-ФЗ «О государственном контроле (надзоре) и муниципальном контроле в Российской Федерации»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проводится консультирование контролируемого лица, хозяйствующие субъекты информируются об обязательных требованиях, предъявляемых к их деятельности либо к принадлежащим им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p>
      <text:p text:style-name="Text_20_body">Для проведения профилактического визита по инициативе хозяйствующего субъекта, последнему необходимо обратиться в Территориальный отдел Управления Федеральной службы по надзору в сфере защиты прав потребителей и благополучия человека по городу Москве в ЮАО города Москвы с заявление о проведении в отношении его профилактического визита с указанием адреса, вида осуществления хозяйственной деятельности, а также контактных данных для согласования даты проведения профилактического визита.</text:p>
      <text:p text:style-name="Text_20_body">Адрес для направления заявлений о проведении профилактических визитов хозяйствующими субъектами: 115682, г. Москва, Ореховый бульвар, дом 26, корпус 2, e-mail: <text:a xlink:type="simple" xlink:href="mailto:uao@77.rospotrebnadzor.ru" office:name=""><text:span text:style-name="Definition">uao@77.rospotrebnadzor.ru</text:span></text:a>.</text:p>
      <text:p text:style-name="Text_20_body">Телефон ответственного – заместитель начальника Территориального отдела Колеганова Алина Евгеньевна +7(495) 925-00-71 доб. 255.</text:p>
      <text:p text:style-name="Text_20_body">Приложение: Образец заявления о проведении профилактического визита.</text:p>
      <text:p text:style-name="Text_20_body"><text:line-break/></text:p>
      <text:p text:style-name="Text_20_body">Адрес страницы: <text:a xlink:type="simple" xlink:href="http://danilovsky.mos.ru/trade-and-service-sphere/officially/detail/12091597.html" office:name=""><text:span text:style-name="Definition">http://danilovsky.mos.ru/trade-and-service-sphere/officially/detail/1209159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9T09:41:21Z</meta:creation-date>
    <dc:date>2024-01-09T09:41:21Z</dc:date>
  </office:meta>
</office:document-meta>
</file>