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онлайн-интенсив-люди-деньги-роботы-масштабирование-и-рост-производственных-сервисных-и-торговых-компаний."/>Онлайн-интенсив «Люди, деньги, роботы: масштабирование и рост производственных, сервисных и торговых компаний».<text:bookmark-end text:name="онлайн-интенсив-люди-деньги-роботы-масштабирование-и-рост-производственных-сервисных-и-торговых-компаний."/></text:h>
      <text:p text:style-name="First_20_paragraph">28.05.2024</text:p>
      <text:p text:style-name="Text_20_body">На базе консультационного совета по цифровой трансформации при Минпромторге России с 3 по 10 июня 2024 г. пройдет онлайн-интенсив «Люди, деньги, роботы: масштабирование и рост производственных, сервисных и торговых компаний».</text:p>
      <text:p text:style-name="Text_20_body">Обучение будет полезно собственникам, директорам и руководителям подразделений, которые заинтересованы в новых знаниях и практиках, позволяющих совершенствовать операционную деятельность и внедрять проекты стратегического развития. Программа вебинаров (прилагается) включает актуальные вопросы:</text:p>
      <text:p text:style-name="Text_20_body">· управление персоналом;</text:p>
      <text:p text:style-name="Text_20_body">· управление финансовыми ресурсами и инвестициями;</text:p>
      <text:p text:style-name="Text_20_body">· возможности цифровой трансформации бизнеса;</text:p>
      <text:p text:style-name="Text_20_body">· развитие каналов продаж для масштабирования бизнеса.</text:p>
      <text:p text:style-name="Text_20_body">Мероприятие проводится на безвозмездной основе в онлайн формате. Пройти регистрацию возможно по ссылке: <text:a xlink:type="simple" xlink:href="https://s-d-l.ru/intenciv-2024-06?utm_source=mpt" office:name=""><text:span text:style-name="Definition">https://s-d-l.ru/intenciv-2024-06?utm_source=mpt</text:span></text:a>.</text:p>
      <text:p text:style-name="Text_20_body"><text:line-break/></text:p>
      <text:p text:style-name="Text_20_body">Адрес страницы: <text:a xlink:type="simple" xlink:href="http://danilovsky.mos.ru/trade-and-service-sphere/officially/detail/12391128.html" office:name=""><text:span text:style-name="Definition">http://danilovsky.mos.ru/trade-and-service-sphere/officially/detail/12391128.html</text:span></text:a></text:p>
      <text:p text:style-name="Text_20_body"><text:a xlink:type="simple" xlink:href="http://danilovsky.mos.ru" office:name=""><text:span text:style-name="Definition">Управа Даниловского район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4-14T08:09:23Z</meta:creation-date>
    <dc:date>2025-04-14T08:09:23Z</dc:date>
  </office:meta>
</office:document-meta>
</file>