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становка-дорожных-знаков-3.27-остановка-запрещена-совместно-с-табличками-8.24-работает-эвакуатор-и-8.2.3-зона-действия-по-адресу-2-й-павловский-пер.-д.-13"/>Установка дорожных знаков 3.27 "Остановка запрещена" совместно с табличками 8.24 "Работает эвакуатор" и 8.2.3 «Зона действия» по адресу: 2-й Павловский пер., д. 13<text:bookmark-end text:name="установка-дорожных-знаков-3.27-остановка-запрещена-совместно-с-табличками-8.24-работает-эвакуатор-и-8.2.3-зона-действия-по-адресу-2-й-павловский-пер.-д.-13"/></text:h>
      <text:p text:style-name="First_20_paragraph">20.01.2022</text:p>
      <text:p text:style-name="Text_20_body">Информируем, что в целях обеспечения беспрепятственного проезда транспортных средств и ограничения парковки, на основании решения Окружной комиссии по безопасности дорожного движения при префектуре ЮАО, пункт. 12, Протокола № 6/21 от 30.09.2021г. по адресу: г.Москва, 2-й Павловский переулок, д. 13, будут установлены дорожные знаки 3.27 "Остановка запрещена" совместно с табличками 8.24 "Работает эвакуатор", 8.2.3 "Зона действия". Контроль за территорией, в случае выявления нарушения правил дорожного движения и принятие мер административного воздействия в том числе эвакуацию транспортных средств, осуществляет Московская административная дорожная инспекция (МАДИ).</text:p>
      <text:p text:style-name="Text_20_body"><text:line-break/></text:p>
      <text:p text:style-name="Text_20_body">Адрес страницы: <text:a xlink:type="simple" xlink:href="http://danilovsky.mos.ru/transport/detail/10573327.html" office:name=""><text:span text:style-name="Definition">http://danilovsky.mos.ru/transport/detail/1057332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08:17:40Z</meta:creation-date>
    <dc:date>2025-04-14T08:17:40Z</dc:date>
  </office:meta>
</office:document-meta>
</file>