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важаемые-водители-будьте-внимательны"/>Уважаемые водители, будьте внимательны!<text:bookmark-end text:name="уважаемые-водители-будьте-внимательны"/></text:h>
      <text:p text:style-name="First_20_paragraph">01.12.2022</text:p>
      <text:p text:style-name="Text_20_body">Уважаемые водители, будьте внимательны! В целях обеспечения беспрепятственного проезда транспортных средств, на основании решения Окружной комиссии по безопасности дорожного движения при префектуре ЮАО от 01.12.2022 г. по адресу: г. Москва, ул. Даниловский Вал, д.10; ул. Дубининская д.71, будут установлены дорожные знаки 3.27 "Остановка запрещена" совместно с табличкой 8.24 "Работает эвакуатор" и 8.2.2 "Зона действия" Установленные знаки вступают в действие с 22.12.2022 г.</text:p>
      <text:p text:style-name="Text_20_body"><text:line-break/></text:p>
      <text:p text:style-name="Text_20_body"><text:line-break/></text:p>
      <text:p text:style-name="Text_20_body">Адрес страницы: <text:a xlink:type="simple" xlink:href="http://danilovsky.mos.ru/transport/detail/11262956.html" office:name=""><text:span text:style-name="Definition">http://danilovsky.mos.ru/transport/detail/11262956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6T02:00:04Z</meta:creation-date>
    <dc:date>2023-05-16T02:00:04Z</dc:date>
  </office:meta>
</office:document-meta>
</file>