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водители-будьте-внимательны"/>Уважаемые водители, будьте внимательны!<text:bookmark-end text:name="уважаемые-водители-будьте-внимательны"/></text:h>
      <text:p text:style-name="First_20_paragraph">24.11.2023</text:p>
      <text:p text:style-name="Text_20_body">В целях обеспечения беспрепятственного проезда транспортных средств и упорядочивания парковки, на основании решения Окружной комиссии по безопасности дорожного движения при префектуре ЮАО "пункт № 5.73 протокола № 5/23 от 02.11.2023", по адресу: 1-й Щипковский переулок, д. 1, корп. 25, будут установлены дорожные знаки 3.27 "Остановка запрещена" совместно с табличкой 8.24 "Работает эвакуатор".</text:p>
      <text:p text:style-name="Text_20_body"><text:line-break/></text:p>
      <text:p text:style-name="Text_20_body">Адрес страницы: <text:a xlink:type="simple" xlink:href="http://danilovsky.mos.ru/transport/detail/12001726.html" office:name=""><text:span text:style-name="Definition">http://danilovsky.mos.ru/transport/detail/1200172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2T13:28:07Z</meta:creation-date>
    <dc:date>2024-07-12T13:28:07Z</dc:date>
  </office:meta>
</office:document-meta>
</file>