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й-департамент-транспорта-и-ржд-о-правилах-безопасного-нахождения-на-объектах-инфраструктуры-железнодорожного-транспорта"/>Столичный Департамент транспорта и РЖД о правилах безопасного нахождения на объектах инфраструктуры железнодорожного транспорта<text:bookmark-end text:name="столичный-департамент-транспорта-и-ржд-о-правилах-безопасного-нахождения-на-объектах-инфраструктуры-железнодорожного-транспорта"/></text:h>
      <text:p text:style-name="First_20_paragraph">17.04.2024</text:p>
      <text:p text:style-name="Text_20_body">В целях исключения непроизводственного, в том числе и детского травматизма на железной дороге в черте города Москвы Правительство Москвы продолжает информационную работу среди граждан столицы.</text:p>
      <text:p text:style-name="Text_20_body">Накануне школьных каникул в преддверии майских праздников и предстоящего летнего сезона увеличивается риск травмирования несовершеннолетних на железной дороге, так как они больше проводят времени на улице без пристального контроля и внимания со стороны родителей, а местом для игр зачастую выбирают железнодорожную инфраструктуру.</text:p>
      <text:p text:style-name="Text_20_body">К основным нарушениям, формирующим печальную статистику, относятся хождение по путям в неположенном месте, переход путей перед приближающимся поездом, попытка залезть на платформу или спрыгнуть с нее. Усугубляют ситуацию гаджеты, на которые отвлекаются дети, в том числе прослушивая музыку через наушники.</text:p>
      <text:p text:style-name="Text_20_body">Департамент транспорта и развития дорожно-транспортной инфраструктуры города Москвы по контролю санитарно-технического состояния территории Московского железнодорожного узла в зоне полосы отвода ОАО «РЖД» предлагает вниманию москвичей наглядную агитацию по правилам безопасного нахождения на объектах инфраструктуры железнодорожного транспорта.</text:p>
      <text:p text:style-name="Text_20_body"><text:line-break/></text:p>
      <text:p text:style-name="Text_20_body">Адрес страницы: <text:a xlink:type="simple" xlink:href="http://danilovsky.mos.ru/transport/detail/12320772.html" office:name=""><text:span text:style-name="Definition">http://danilovsky.mos.ru/transport/detail/1232077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3T17:47:10Z</meta:creation-date>
    <dc:date>2024-05-13T17:47:10Z</dc:date>
  </office:meta>
</office:document-meta>
</file>