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даниловского-района-города-москвы-информирует"/>Управа Даниловского района города Москвы информирует<text:bookmark-end text:name="управа-даниловского-района-города-москвы-информирует"/></text:h>
      <text:p text:style-name="First_20_paragraph">24.09.2024</text:p>
      <text:p text:style-name="Text_20_body">Информируем, что в целях обеспечения беспрепятственного проезда транспортных средств и упорядочивания парковки, на основании решения Окружной комиссии по безопасности дорожного движения при префектуре ЮАО, по адресу: г.Москва, Дербеневская набережная, д.7, стр.3. будут установлены дорожные знаки 3.27 "Остановка запрещена" совместно с табличками 8.24 "Работает эвакуатор", 8.2.2, 8.2.3, 8.2.5 "Зона действия". Контроль за территорией, в случае выявления нарушения правил дорожного движения и принятие мер административного воздействия в том числе эвакуацию транспортных средств, осуществляет Московская административная дорожная инспекция (МАДИ)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transport/detail/12581393.html" office:name=""><text:span text:style-name="Definition">http://danilovsky.mos.ru/transport/detail/1258139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2T17:01:18Z</meta:creation-date>
    <dc:date>2024-10-22T17:01:18Z</dc:date>
  </office:meta>
</office:document-meta>
</file>