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л.-трофимова-д.9-обнаружено-транспортное-средство-марки-тойота-превия-цвет-серебристый-гос.-бн-vin-отсутствует."/>ул. Трофимова, д.9, Обнаружено транспортное средство марки Тойота Превия, цвет серебристый, гос. № Б/Н, (VIN) отсутствует.<text:bookmark-end text:name="ул.-трофимова-д.9-обнаружено-транспортное-средство-марки-тойота-превия-цвет-серебристый-гос.-бн-vin-отсутствует."/></text:h>
      <text:p text:style-name="First_20_paragraph">25.09.2024</text:p>
      <text:p text:style-name="Text_20_body">Собственнику необходимо в течение 10 календарных дней, с момента прикрепления извещения на ТС (транспортное средство) привести его (транспортное средство) в состояние не позволяющее идентифицировать его (транспортное средство) как брошенное, разукомплектованное транспортное средство, либо переместить в иное место, за исключением внутридворовых и внутриквартальных проезд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danilovsky.mos.ru/transport/detail/12583047.html" office:name=""><text:span text:style-name="Definition">http://danilovsky.mos.ru/transport/detail/12583047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5T13:36:56Z</meta:creation-date>
    <dc:date>2024-09-25T13:36:56Z</dc:date>
  </office:meta>
</office:document-meta>
</file>