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л.-лобанова-д.8.-обнаружено-транспортное-средство-ваз---2107-цвет-темно-синий-гос.-бн-vin-отсутствует."/>ул. Лобанова, д.8. Обнаружено транспортное средство ВАЗ - 2107 , цвет темно-синий, гос. № Б/Н, (VIN) отсутствует.<text:bookmark-end text:name="ул.-лобанова-д.8.-обнаружено-транспортное-средство-ваз---2107-цвет-темно-синий-гос.-бн-vin-отсутствует."/></text:h>
      <text:p text:style-name="First_20_paragraph">30.05.2025</text:p>
      <text:p text:style-name="Text_20_body">Собственнику необходимо в течение 10 календарных дней, с момента прикрепления извещения на ТС (транспортное средство) привести его (транспортное средство) в состояние не позволяющее идентифицировать его (транспортное средство) как брошенное, разукомплектованное транспортное средство, либо переместить в иное место, за исключением внутридворовых и внутриквартальных проездов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danilovsky.mos.ru/transport/detail/13001342.html" office:name=""><text:span text:style-name="Definition">http://danilovsky.mos.ru/transport/detail/13001342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30T14:20:19Z</meta:creation-date>
    <dc:date>2025-05-30T14:20:19Z</dc:date>
  </office:meta>
</office:document-meta>
</file>