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водители-будьте-внимательны"/>Уважаемые водители, будьте внимательны!<text:bookmark-end text:name="уважаемые-водители-будьте-внимательны"/></text:h>
      <text:p text:style-name="First_20_paragraph">26.03.2021</text:p>
      <text:p text:style-name="Text_20_body">В целях обеспечения беспрепятственного проезда транспортных средств и упорядочивания парковки, на основании решения Окружной комиссии по безопасности дорожного движения при префектуре ЮАО "пункт № 5.34 протокола № 1/21 от 18.02.2021", по адресу: Духовской переулок, д.20, корп.2, будут установлены дорожные знаки 3.27 "Остановка запрещена".</text:p>
      <text:p text:style-name="Text_20_body"><text:line-break/></text:p>
      <text:p text:style-name="Text_20_body">Адрес страницы: <text:a xlink:type="simple" xlink:href="http://danilovsky.mos.ru/transport/detail/9816426.html" office:name=""><text:span text:style-name="Definition">http://danilovsky.mos.ru/transport/detail/981642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6T09:53:33Z</meta:creation-date>
    <dc:date>2024-08-26T09:53:33Z</dc:date>
  </office:meta>
</office:document-meta>
</file>